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3.55mm" fo:break-before="auto" style:use-optimal-row-height="true"/>
    </style:style>
    <style:style style:name="ro7" style:family="table-row">
      <style:table-row-properties style:row-height="19.84mm" fo:break-before="auto" style:use-optimal-row-height="tru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5e0b4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Calculette - nombre de candidats supplémentaires et modalités de constitution de la liste des candidats aux sièges de CC pour les communes relevant du scrutin de liste</text:p>
          </table:table-cell>
          <table:covered-table-cell table:style-name="ce7"/>
          <table:covered-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/>
          <table:table-cell table:style-name="ce8" office:value-type="string" calcext:value-type="string">
            <text:p>Nombre de CM</text:p>
          </table:table-cell>
          <table:table-cell table:style-name="ce17" office:value-type="string" calcext:value-type="string">
            <text:p>Nombre de CC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Sièges à pourvoir</text:p>
          </table:table-cell>
          <table:table-cell table:style-name="ce9"/>
          <table:table-cell table:style-name="ce18"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Nombre de candidats supplémentaires obligatoires (CC)</text:p>
          </table:table-cell>
          <table:table-cell table:style-name="ce10"/>
          <table:table-cell table:style-name="ce19" table:formula="of:=IF([.D5]=&quot;&quot;;&quot;&quot;;IF([.D5]&lt;5;1;2))">
            <text:p/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4"/>
          <table:table-cell table:style-name="ce11" table:formula="of:=IF([.C5]=&quot;&quot;;&quot;&quot;;ROUNDDOWN([.C5]/4;0))">
            <text:p/>
          </table:table-cell>
          <table:table-cell table:style-name="ce20" table:formula="of:=IF([.D5]=&quot;&quot;;&quot;&quot;;ROUNDDOWN([.D5]/4;0))">
            <text:p/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Nombre de candidats supplémentaires autorisés (CM)</text:p>
          </table:table-cell>
          <table:table-cell table:style-name="ce12" table:formula="of:=IF([.C5]=0;&quot;&quot;;IF([.C5]=[.D5];&quot;le nombre de CC est égal au nombre de CM : les candidats supplémentaires sont obligatoires&quot;;IF([.C5]=[.D5]+1;1;IF([.C5]=&quot;&quot;;&quot;&quot;;2))))">
            <text:p/>
          </table:table-cell>
          <table:table-cell table:style-name="ce21"/>
          <table:table-cell table:number-columns-repeated="1020"/>
        </table:table-row>
        <table:table-row table:style-name="ro7">
          <table:table-cell/>
          <table:table-cell table:style-name="ce3" office:value-type="string" calcext:value-type="string">
            <text:p>Nombre de candidats obligatoires</text:p>
          </table:table-cell>
          <table:table-cell table:style-name="ce13" table:formula="of:=IF([.C5]=[.D5];[.D9];IF([.C5]=[.D5]+1;[.C5]+1;[.C5]))" office:value-type="string" office:string-value="" calcext:value-type="error">
            <text:p>#VALEUR !</text:p>
          </table:table-cell>
          <table:table-cell table:style-name="ce22" table:formula="of:=[.D5]+[.D6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7">
          <table:table-cell/>
          <table:table-cell table:style-name="ce3" office:value-type="string" calcext:value-type="string">
            <text:p>Nombre maximal de candidats autorisé</text:p>
          </table:table-cell>
          <table:table-cell table:style-name="ce14" table:formula="of:=IF([.C8]=&quot;le nombre de CC est égal au nombre de CM : les candidats supplémentaires sont obligatoires&quot;;[.C9];[.C8]+[.C9])" office:value-type="string" office:string-value="" calcext:value-type="error">
            <text:p>#VALEUR !</text:p>
          </table:table-cell>
          <table:table-cell table:style-name="ce23" table:formula="of:=[.D9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8">
          <table:table-cell/>
          <table:table-cell table:style-name="ce5" office:value-type="string" calcext:value-type="string">
            <text:p>Règle du premier quart</text:p>
          </table:table-cell>
          <table:table-cell table:style-name="ce11" table:formula="of:=IF([.C7]&lt;1;1;[.C7])">
            <text:p/>
          </table:table-cell>
          <table:table-cell table:style-name="ce20" table:formula="of:=IF([.D7]&lt;1;1;[.D7])">
            <text:p/>
          </table:table-cell>
          <table:table-cell table:style-name="ce25" office:value-type="string" calcext:value-type="string">
            <text:p>Lecture : le X ème candidat correspond au dernier candidat du premier quart de la liste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5"/>
          <table:table-cell table:style-name="ce11" table:formula="of:=IF([.C5]=&quot;&quot;;&quot;&quot;;ROUNDDOWN([.C5]/5*3;0))">
            <text:p/>
          </table:table-cell>
          <table:table-cell table:style-name="ce20" table:formula="of:=IF([.D5]=&quot;&quot;;&quot;&quot;;ROUNDDOWN([.D5]/5*3;0))">
            <text:p/>
          </table:table-cell>
          <table:table-cell table:style-name="ce25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Règle des 3 premiers 5èmes</text:p>
          </table:table-cell>
          <table:table-cell table:style-name="ce15" table:formula="of:=IF([.C12]&lt;1;1;[.C12])">
            <text:p/>
          </table:table-cell>
          <table:table-cell table:style-name="ce24"/>
          <table:table-cell table:style-name="ce25" office:value-type="string" calcext:value-type="string">
            <text:p>Lecture : le X ème candidat correspond au dernier candidat des 3 premiers 5èmes de la liste</text:p>
          </table:table-cell>
          <table:table-cell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3:29:10.885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25" meta:object-count="0"/>
    <meta:user-defined meta:name="AppVersion">15.03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